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adornments="Regular" style:font-pitch="variable" style:font-charset="x-symbol"/>
    <style:font-face style:name="Wingdings" svg:font-family="Wingdings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6.84cm" fo:margin-left="-0.191cm" style:page-number="0" table:align="left" style:writing-mode="lr-tb"/>
    </style:style>
    <style:style style:name="Таблица1.A" style:family="table-column">
      <style:table-column-properties style:column-width="4.5cm"/>
    </style:style>
    <style:style style:name="Таблица1.B" style:family="table-column">
      <style:table-column-properties style:column-width="2.33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B2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Таблица2" style:family="table">
      <style:table-properties style:width="18.004cm" fo:margin-left="-1.251cm" table:align="left" style:writing-mode="lr-tb"/>
    </style:style>
    <style:style style:name="Таблица2.A" style:family="table-column">
      <style:table-column-properties style:column-width="0.998cm"/>
    </style:style>
    <style:style style:name="Таблица2.B" style:family="table-column">
      <style:table-column-properties style:column-width="7.751cm"/>
    </style:style>
    <style:style style:name="Таблица2.C" style:family="table-column">
      <style:table-column-properties style:column-width="9.255cm"/>
    </style:style>
    <style:style style:name="Таблица2.1" style:family="table-row">
      <style:table-row-properties style:min-row-height="0.57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keep-together="true" fo:keep-together="auto"/>
    </style:style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 style:list-style-name="WWNum2">
      <style:paragraph-properties fo:margin-left="0.6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4" style:family="paragraph" style:parent-style-name="Standard" style:list-style-name="WWNum4">
      <style:paragraph-properties fo:margin-left="1.06cm" fo:margin-right="0cm" fo:text-indent="0cm" style:auto-text-indent="false"/>
    </style:style>
    <style:style style:name="P5" style:family="paragraph" style:parent-style-name="Heading_20_2">
      <style:paragraph-properties fo:text-align="start" style:justify-single-word="false">
        <style:tab-stops>
          <style:tab-stop style:position="13.91cm"/>
        </style:tab-stops>
      </style:paragraph-properties>
    </style:style>
    <style:style style:name="P6" style:family="paragraph" style:parent-style-name="Heading_20_2">
      <style:paragraph-properties fo:text-align="start" style:justify-single-word="false"/>
      <style:text-properties fo:font-size="10pt" style:text-underline-style="none" style:font-size-asian="10pt"/>
    </style:style>
    <style:style style:name="P7" style:family="paragraph" style:parent-style-name="Heading_20_1">
      <style:text-properties fo:font-weight="bold" style:font-weight-asian="bold"/>
    </style:style>
    <style:style style:name="P8" style:family="paragraph" style:parent-style-name="Heading_20_1">
      <style:paragraph-properties fo:text-align="start" style:justify-single-word="false"/>
    </style:style>
    <style:style style:name="P9" style:family="paragraph" style:parent-style-name="Heading_20_1">
      <style:text-properties fo:font-size="11pt" fo:font-weight="bold" style:font-size-asian="11pt" style:font-weight-asian="bold"/>
    </style:style>
    <style:style style:name="P10" style:family="paragraph" style:parent-style-name="Head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style:text-underline-style="none" fo:font-weight="bold" style:font-size-asian="18pt" style:font-weight-asian="bold" style:font-size-complex="18pt"/>
    </style:style>
    <style:style style:name="T3" style:family="text">
      <style:text-properties fo:font-size="18pt" fo:font-weight="bold" style:font-size-asian="18pt" style:font-weight-asian="bold" style:font-size-complex="12pt"/>
    </style:style>
    <style:style style:name="T4" style:family="text">
      <style:text-properties fo:font-size="22pt" style:text-underline-style="none" fo:font-weight="bold" style:font-size-asian="22pt" style:font-weight-asian="bold"/>
    </style:style>
    <style:style style:name="T5" style:family="text">
      <style:text-properties fo:font-size="22pt" fo:font-style="italic" style:font-size-asian="22pt" style:font-style-asian="italic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style="italic" style:font-size-asian="12pt" style:font-style-asian="italic" style:font-size-complex="12pt"/>
    </style:style>
    <style:style style:name="T9" style:family="text">
      <style:text-properties fo:font-size="12pt" fo:language="en" fo:country="US" style:font-size-asian="12pt" style:font-size-complex="12pt"/>
    </style:style>
    <style:style style:name="T10" style:family="text">
      <style:text-properties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h text:style-name="Heading_20_3" text:outline-level="3"><text:span text:style-name="T1">Регистрационный номер</text:span></text:h>
          </table:table-cell>
          <table:table-cell table:style-name="Таблица1.A1" office:value-type="string">
            <text:h text:style-name="P7" text:outline-level="1"/>
          </table:table-cell>
        </table:table-row>
        <table:table-row table:style-name="Таблица1.1">
          <table:table-cell table:style-name="Таблица1.A1" office:value-type="string">
            <text:h text:style-name="P8" text:outline-level="1"><text:span text:style-name="T1">Дата регистрации</text:span></text:h>
          </table:table-cell>
          <table:table-cell table:style-name="Таблица1.B2" office:value-type="string">
            <text:h text:style-name="P9" text:outline-level="1"/>
          </table:table-cell>
        </table:table-row>
      </table:table>
      <text:h text:style-name="Heading_20_2" text:outline-level="2"><text:span text:style-name="T2">ЗАЯВКА</text:span></text:h>
      <text:p text:style-name="P1"/>
      <text:p text:style-name="P1"/>
      <text:h text:style-name="P5" text:outline-level="2"><text:span text:style-name="T4"><text:tab/></text:span>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list xml:id="list1741802231" text:style-name="WWNum2">
              <text:list-item>
                <text:p text:style-name="P3"/>
              </text:list-item>
            </text:list>
          </table:table-cell>
          <table:table-cell table:style-name="Таблица2.A1" office:value-type="string">
            <text:p text:style-name="Standard"><text:span text:style-name="T6">Название проекта</text:span>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2">
          <table:table-cell table:style-name="Таблица2.A1" office:value-type="string">
            <text:list xml:id="list1476294373" text:continue-numbering="true" text:style-name="WWNum2">
              <text:list-item>
                <text:p text:style-name="P3"/>
              </text:list-item>
            </text:list>
          </table:table-cell>
          <table:table-cell table:style-name="Таблица2.A1" office:value-type="string">
            <text:p text:style-name="Standard"><text:span text:style-name="T6">Заявитель </text:span></text:p>
            <text:list xml:id="list40850860" text:style-name="WWNum4">
              <text:list-item>
                <text:p text:style-name="P4">Наименование организации (полное)</text:p>
              </text:list-item>
              <text:list-item>
                <text:p text:style-name="P4">ФИО руководителя (полностью)</text:p>
              </text:list-item>
              <text:list-item>
                <text:p text:style-name="P4">Численность организации</text:p>
              </text:list-item>
              <text:list-item>
                <text:p text:style-name="P4">Фактический адрес (с индексом)</text:p>
              </text:list-item>
              <text:list-item>
                <text:p text:style-name="P4">Телефон/факс организации (с кодом)</text:p>
              </text:list-item>
              <text:list-item>
                <text:p text:style-name="P4">Адрес электронной почты</text:p>
              </text:list-item>
              <text:list-item>
                <text:p text:style-name="P4">Контактное лицо (ФИО, телефон, адрес электронной почты) </text:p>
              </text:list-item>
            </text:list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2">
          <table:table-cell table:style-name="Таблица2.A1" office:value-type="string">
            <text:list xml:id="list487249159" text:continue-list="list1476294373" text:style-name="WWNum2">
              <text:list-item>
                <text:p text:style-name="P3"/>
              </text:list-item>
            </text:list>
          </table:table-cell>
          <table:table-cell table:style-name="Таблица2.A1" office:value-type="string">
            <text:p text:style-name="Standard"><text:span text:style-name="T6">Описание идеи благотворительной поддержки</text:span><text:span text:style-name="T7"> (актуальность проблемы, на решение которой направлена помощь, оригинальность её решения)</text:span>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2">
          <table:table-cell table:style-name="Таблица2.A1" office:value-type="string">
            <text:list xml:id="list1168060796" text:continue-numbering="true" text:style-name="WWNum2">
              <text:list-item>
                <text:p text:style-name="P3"/>
              </text:list-item>
            </text:list>
          </table:table-cell>
          <table:table-cell table:style-name="Таблица2.A1" office:value-type="string">
            <text:p text:style-name="Standard"><text:span text:style-name="T6">Содержание проекта благотворительной поддержки</text:span></text:p>
            <text:p text:style-name="Standard"><text:span text:style-name="T7">(адресат, основные мероприятия, их сроки, география и объем помощи по соответствующим мероприятиям)</text:span></text:p>
            <text:p text:style-name="Standard"><text:span text:style-name="T8">не более 2 стр.</text:span></text:p>
          </table:table-cell>
          <table:table-cell table:style-name="Таблица2.A1" office:value-type="string">
            <text:p text:style-name="P2"/>
          </table:table-cell>
        </table:table-row>
      </table:table>
      <text:h text:style-name="P6" text:outline-level="2"/>
      <text:p text:style-name="Standard"><text:span text:style-name="T7">К заявке рекомендуется приложить фотоматериалы (в количестве трех экземпляров с высоким разрешением), отражающие реализацию Вашего благотворительного проекта, а также краткую информацию для каталога участников конкурса об основных социальных (благотворительных) мероприятиях, проведенных участником конкурса в отчетном году (не более 1500 символов)</text:span></text:p>
      <text:p text:style-name="P2"><text:bookmark text:name="_GoBack"/></text:p>
      <text:p text:style-name="Standard"><text:span text:style-name="T7">Заполненную заявку необходимо отправить в электронном виде на адрес </text:span><text:a xlink:type="simple" xlink:href="mailto:deloros.chel@gmail.com"><text:span text:style-name="T9">deloros</text:span></text:a><text:a xlink:type="simple" xlink:href="mailto:deloros.chel@gmail.com"><text:span text:style-name="T7">.</text:span></text:a><text:a xlink:type="simple" xlink:href="mailto:deloros.chel@gmail.com"><text:span text:style-name="T9">chel</text:span></text:a><text:a xlink:type="simple" xlink:href="mailto:deloros.chel@gmail.com"><text:span text:style-name="T7">@</text:span></text:a><text:a xlink:type="simple" xlink:href="mailto:deloros.chel@gmail.com"><text:span text:style-name="T9">gmail</text:span></text:a><text:a xlink:type="simple" xlink:href="mailto:deloros.chel@gmail.com"><text:span text:style-name="T7">.</text:span></text:a><text:a xlink:type="simple" xlink:href="mailto:deloros.chel@gmail.com"><text:span text:style-name="T9">com</text:span></text:a><text:span text:style-name="T7"> с пометкой «Благое Дело» или по факсу (495) 967-00-45. В случае возникновения вопросов Вы можете обращаться в Оргкомитет проведения премии по тел. 8(351) 247-73-47,</text:span></text:p>
      <text:p text:style-name="Standard"><text:span text:style-name="T7">контактные лица: Мария Старико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adornments="Regular" style:font-pitch="variable" style:font-charset="x-symbol"/>
    <style:font-face style:name="Wingdings" svg:font-family="Wingdings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font-size="20pt" style:text-underline-style="solid" style:text-underline-width="auto" style:text-underline-color="font-color" style:font-size-asian="20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fo:font-weight="bold" style:font-weight-asian="bold"/>
    </style:style>
    <style:style style:name="ConsNormal" style:family="paragraph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title" style:family="paragraph" style:parent-style-name="Standard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6pt" fo:font-weight="bold" style:font-size-asian="16pt" style:font-weight-asian="bold" style:font-size-complex="16pt"/>
    </style:style>
    <style:style style:name="MT2" style:family="text">
      <style:text-properties fo:font-size="18pt" fo:font-weight="bold" style:font-size-asian="18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1.27cm" fo:margin-bottom="2.251cm" fo:margin-left="3.17cm" fo:margin-right="1.501cm" style:writing-mode="lr-tb" style:layout-grid-color="#c0c0c0" style:layout-grid-lines="2617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Общероссийская общественная организация «Деловая Россия» </text:span></text:p>
        <text:p text:style-name="MP1"><text:span text:style-name="MT2">Всероссийская премия "Благое дело"</text:span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егистрационный номер</dc:title>
    <meta:initial-creator>Магик</meta:initial-creator>
    <dc:creator>Наталья</dc:creator>
    <meta:editing-cycles>2</meta:editing-cycles>
    <meta:print-date>2012-02-27T09:38:00</meta:print-date>
    <meta:creation-date>2013-02-04T05:54:00</meta:creation-date>
    <dc:date>2013-02-04T05:54:00</dc:date>
    <meta:editing-duration>PT00H00M01S</meta:editing-duration>
    <meta:generator>OpenOffice.org/3.2$Linux OpenOffice.org_project/320m12$Build-9483</meta:generator>
    <meta:document-statistic meta:table-count="2" meta:image-count="0" meta:object-count="0" meta:page-count="1" meta:paragraph-count="22" meta:word-count="162" meta:character-count="1321"/>
    <meta:template xlink:type="simple" xlink:actuate="onRequest" xlink:title="Normal" xlink:href=""/>
  </office:meta>
</office:document-meta>
</file>