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adornments="Regular" style:font-pitch="variable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0.002cm" table:align="left" style:writing-mode="lr-tb"/>
    </style:style>
    <style:style style:name="Таблица1.A" style:family="table-column">
      <style:table-column-properties style:column-width="3.5cm"/>
    </style:style>
    <style:style style:name="Таблица1.B" style:family="table-column">
      <style:table-column-properties style:column-width="12.98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consnonformat">
      <style:paragraph-properties fo:margin-left="0cm" fo:margin-right="0cm" fo:line-height="125%" fo:text-align="justify" style:justify-single-word="false" fo:text-indent="1.251cm" style:auto-text-indent="false"/>
    </style:style>
    <style:style style:name="P2" style:family="paragraph" style:parent-style-name="consnonformat">
      <style:paragraph-properties fo:margin-left="0cm" fo:margin-right="0cm" fo:line-height="125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Plain_20_Text">
      <style:paragraph-properties fo:margin-left="0cm" fo:margin-right="0cm" fo:line-height="125%" fo:text-align="justify" style:justify-single-word="false" fo:text-indent="1.251cm" style:auto-text-indent="false"/>
    </style:style>
    <style:style style:name="P4" style:family="paragraph" style:parent-style-name="consnormal">
      <style:paragraph-properties fo:margin-left="0cm" fo:margin-right="0cm" fo:line-height="125%" fo:text-align="justify" style:justify-single-word="false" fo:text-indent="1.251cm" style:auto-text-indent="false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constitle" style:master-page-name="Standard">
      <style:paragraph-properties fo:margin-left="0cm" fo:margin-right="0cm" fo:line-height="125%" fo:text-align="center" style:justify-single-word="false" fo:text-indent="1.251cm" style:auto-text-indent="false" style:page-number="auto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constitle">
      <style:paragraph-properties fo:margin-left="0cm" fo:margin-right="0cm" fo:line-height="125%" fo:text-align="center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consnonformat">
      <style:paragraph-properties fo:margin-left="0cm" fo:margin-right="0cm" fo:line-height="125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consnonformat">
      <style:paragraph-properties fo:margin-left="0cm" fo:margin-right="0cm" fo:line-height="125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consnonformat">
      <style:paragraph-properties fo:margin-left="0.06cm" fo:margin-right="0cm" fo:line-height="125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consnormal">
      <style:paragraph-properties fo:margin-left="0cm" fo:margin-right="0cm" fo:line-height="125%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con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consnormal">
      <style:paragraph-properties fo:margin-left="0cm" fo:margin-right="0cm" fo:line-height="125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consnormal">
      <style:paragraph-properties fo:margin-left="0cm" fo:margin-right="0cm" fo:line-height="125%" fo:text-align="center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>
      <style:paragraph-properties fo:margin-left="2.2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List_20_Paragraph" style:list-style-name="WWNum8">
      <style:paragraph-properties fo:margin-left="2.2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-complex="Times New Roman1"/>
    </style:style>
    <style:style style:name="T4" style:family="text">
      <style:text-properties fo:font-weight="bold"/>
    </style:style>
    <style:style style:name="T5" style:family="text">
      <style:text-properties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ПОЛОЖЕНИЕ</text:p>
      <text:p text:style-name="P7">О ПРОВЕДЕНИИ ВСЕРОССИЙСКОЙ ПРЕМИИ</text:p>
      <text:p text:style-name="P7">"БЛАГОЕ ДЕЛО"</text:p>
      <text:p text:style-name="P14">1. Общие положения</text:p>
      <text:p text:style-name="P12">1.1. Настоящее Положение регламентирует порядок организации и проведения всероссийской премии «Благое дело» (далее - Премия).</text:p>
      <text:p text:style-name="P12">1.2. Цели Премии:</text:p>
      <text:list xml:id="list147900896" text:style-name="WWNum8">
        <text:list-item>
          <text:p text:style-name="P16">актуализация темы социально-ответственного бизнеса в общественном сознании;</text:p>
        </text:list-item>
        <text:list-item>
          <text:p text:style-name="P16">публичное признание и поощрение заслуг российских предпринимателей, участвующих в решении социальных проблем региона.</text:p>
        </text:list-item>
      </text:list>
      <text:p text:style-name="P5"/>
      <text:p text:style-name="P12">1.3. Задачи Премии:</text:p>
      <text:list xml:id="list205280435" text:continue-numbering="true" text:style-name="WWNum8">
        <text:list-item>
          <text:p text:style-name="P16">стимулирование и поддержка деятельности предприятий и организаций, ведущих благотворительную деятельность;</text:p>
        </text:list-item>
        <text:list-item>
          <text:p text:style-name="P16">формирование позитивного имиджа социально-ответственного российского бизнеса;</text:p>
        </text:list-item>
        <text:list-item>
          <text:p text:style-name="P16">обобщение имеющегося опыта и выявление перспектив для развития благотворительной деятельности в России.</text:p>
        </text:list-item>
        <text:list-item>
          <text:p text:style-name="P16">содействие восстановлению и преумножение исторических традиций благотворительности и меценатства в предпринимательской среде;</text:p>
        </text:list-item>
        <text:list-item>
          <text:p text:style-name="P16">выявление новых оригинальных форм благотворительности;</text:p>
        </text:list-item>
        <text:list-item>
          <text:p text:style-name="P16">оказание реальной благотворительной помощи нуждающимся. </text:p>
        </text:list-item>
      </text:list>
      <text:p text:style-name="P15"><text:span text:style-name="T3"/></text:p>
      <text:p text:style-name="P13">1.4. Премия проводится Общероссийской общественной организацией «Деловая Россия».</text:p>
      <text:p text:style-name="P13">1.5. Итоги Премии подводятся ежегодно, 26 мая (в этом 2012 году – 25 мая) в рамках празднования Дня российского предпринимательства в Москве.</text:p>
      <text:p text:style-name="P11">2. Участники Премии</text:p>
      <text:p text:style-name="P4"><text:span text:style-name="T1">2.1. Принять участие в Премии могут представители бизнеса и компании, оказывающие или желающие оказать благотворительную либо иную поддержку социальным проектам, инициативам или некоммерческим организациям, а также развитию социальной сферы на территории субъектов Российской Федерации.</text:span></text:p>
      <text:p text:style-name="P11">3. Условия участия в Премии</text:p>
      <text:p text:style-name="P13">3.1. Обязательным условием участия в Премии является представление Благотворителем достоверной и полной информации по осуществляемой благотворительной деятельности.</text:p>
      <text:p text:style-name="P13"><text:soft-page-break/>3.2. Благотворитель, желающий участвовать в Премии, направляет в адрес Конкурсной комиссии заполненную заявку согласно установленной форме. </text:p>
      <text:p text:style-name="P13">3.3. Конкурсная комиссия вправе, в случае необходимости, запросить у участника Премии дополнительную информацию и документы, необходимые для принятия решения по победителям Премии.</text:p>
      <text:p text:style-name="P11">4. Организация проведения Премии</text:p>
      <text:p text:style-name="P13">4.1. Решение о сроках проведения Премии принимает оргкомитет, состав которого формируется по взаимной договоренности организаторами Премии.</text:p>
      <text:p text:style-name="P13">4.2. Информационная поддержка Премии осуществляется региональными отделениями и представительствами Организаторов за счет собственных сил и средств.</text:p>
      <text:p text:style-name="P2">4.3. Календарный план организации и проведения Премии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Дата</text:p>
          </table:table-cell>
          <table:table-cell table:style-name="Таблица1.A1" office:value-type="string">
            <text:p text:style-name="P10">Событие</text:p>
          </table:table-cell>
        </table:table-row>
        <table:table-row table:style-name="Таблица1.1">
          <table:table-cell table:style-name="Таблица1.A1" office:value-type="string">
            <text:p text:style-name="P9">До 1 марта</text:p>
          </table:table-cell>
          <table:table-cell table:style-name="Таблица1.A1" office:value-type="string">
            <text:p text:style-name="P10">Формирование состава Конкурсной комиссии.</text:p>
          </table:table-cell>
        </table:table-row>
        <table:table-row table:style-name="Таблица1.1">
          <table:table-cell table:style-name="Таблица1.A1" office:value-type="string">
            <text:p text:style-name="P9"><text:s/>1 марта</text:p>
          </table:table-cell>
          <table:table-cell table:style-name="Таблица1.A1" office:value-type="string">
            <text:p text:style-name="P10">Официальный старт проведения премии</text:p>
          </table:table-cell>
        </table:table-row>
        <table:table-row table:style-name="Таблица1.1">
          <table:table-cell table:style-name="Таблица1.A1" office:value-type="string">
            <text:p text:style-name="P9">1 марта –</text:p>
            <text:p text:style-name="P9">1 апреля </text:p>
          </table:table-cell>
          <table:table-cell table:style-name="Таблица1.A1" office:value-type="string">
            <text:p text:style-name="P10">Информационная кампания в регионах.</text:p>
            <text:p text:style-name="P10">Сбор заявок от участников.</text:p>
          </table:table-cell>
        </table:table-row>
        <table:table-row table:style-name="Таблица1.1">
          <table:table-cell table:style-name="Таблица1.A1" office:value-type="string">
            <text:p text:style-name="P9">1 апреля – 15 апреля </text:p>
          </table:table-cell>
          <table:table-cell table:style-name="Таблица1.A1" office:value-type="string">
            <text:p text:style-name="P10">Рассмотрение поступивших заявок Конкурсной комиссией и отбор номинантов.</text:p>
          </table:table-cell>
        </table:table-row>
        <table:table-row table:style-name="Таблица1.1">
          <table:table-cell table:style-name="Таблица1.A1" office:value-type="string">
            <text:p text:style-name="P9">15 апреля–15 мая </text:p>
          </table:table-cell>
          <table:table-cell table:style-name="Таблица1.A1" office:value-type="string">
            <text:p text:style-name="P10">Подведение итогов Премии, разработка имиджевых профайлов победителей премии</text:p>
          </table:table-cell>
        </table:table-row>
        <table:table-row table:style-name="Таблица1.1">
          <table:table-cell table:style-name="Таблица1.A1" office:value-type="string">
            <text:p text:style-name="P9">25 мая </text:p>
          </table:table-cell>
          <table:table-cell table:style-name="Таблица1.A1" office:value-type="string">
            <text:p text:style-name="P10">Церемония награждения победителей Премии.</text:p>
          </table:table-cell>
        </table:table-row>
      </table:table>
      <text:p text:style-name="P2"/>
      <text:p text:style-name="P11">5. Порядок проведения Премии</text:p>
      <text:p text:style-name="P13">5.1. Благотворители, желающие участвовать в Премии, направляют согласно установленным срокам заполненные заявки в соответствующие региональные отделения и представительства Организаторов Премии. Региональные отделения и представительства проверяют достоверность информации, содержащейся в заявке участника, после чего переправляют их в Конкурсную комиссию премии.</text:p>
      <text:p text:style-name="P13">5.2. Ответственный секретарь Конкурсной комиссии регистрирует письма заявки, проводит финальную проверку правильности их оформления и наличие полного пакета документов в соответствии с Положением.</text:p>
      <text:p text:style-name="P13">5.3. Решение о победителях Премии принимается Конкурсной комиссией.</text:p>
      <text:p text:style-name="P11"><text:soft-page-break/>6. Определение победителей Премии</text:p>
      <text:p text:style-name="P13">6.1. Решение о победителях Премии принимается членами Конкурсной комиссии простым большинством голосов членов Конкурсной комиссии, присутствующих на заседании, открытым голосованием и оформляется в форме протокола, подписываемого председателем Конкурсной комиссии. При голосовании каждый член комиссии имеет один голос. В случае равенства голосов голос председателя Конкурсной комиссии является решающим.</text:p>
      <text:p text:style-name="P13">6.2. Победителями Премии признаются компании и организации, чьи благотворительные проекты внесли наибольший вклад в социальное развитие соответствующего региона.</text:p>
      <text:p text:style-name="P13">6.3. При прочих равных условиях приоритет отдается номинанту с наиболее яркой и оригинальной идеей и формой реализации благотворительного проекта.</text:p>
      <text:p text:style-name="P1"><text:span text:style-name="T1"> </text:span><text:span text:style-name="T2">7. Заключительные положения</text:span></text:p>
      <text:p text:style-name="P13">7.1. Победители Премии награждаются на торжественной церемонии подведения итогов Премии, проводимой 26 мая <text:s text:c="2"/>(в этом 2012 году - 25 мая) в рамках празднования Дня российского предпринимательства.</text:p>
      <text:p text:style-name="P13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adornments="Regular" style:font-pitch="variable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lain_20_Text" style:display-name="Plain Text" style:family="paragraph" style:parent-style-name="Standard"/>
    <style:style style:name="constitle" style:family="paragraph" style:parent-style-name="Standard"/>
    <style:style style:name="consnonformat" style:family="paragraph" style:parent-style-name="Standard"/>
    <style:style style:name="consnormal" style:family="paragraph" style:parent-style-name="Standard"/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Знак" style:display-name="Текст Знак" style:family="text" style:parent-style-name="Default_20_Paragraph_20_Fon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64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164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196cm" fo:margin-left="2.19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2.196cm" fo:margin-left="3.4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2.196cm" fo:margin-left="4.69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2.196cm" fo:margin-left="5.9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196cm" fo:margin-left="7.1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196cm" fo:margin-left="8.4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196cm" fo:margin-left="2.19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2.196cm" fo:margin-left="3.4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2.196cm" fo:margin-left="4.69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2.196cm" fo:margin-left="5.9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196cm" fo:margin-left="7.1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196cm" fo:margin-left="8.4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196cm" fo:margin-left="2.19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2.196cm" fo:margin-left="3.4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2.196cm" fo:margin-left="4.69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2.196cm" fo:margin-left="5.9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196cm" fo:margin-left="7.1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196cm" fo:margin-left="8.4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53cm" fo:margin-right="1.498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ОЛОЖЕНИЕ</dc:title>
    <meta:initial-creator>Maxim Zubkov</meta:initial-creator>
    <dc:creator>Eugenia Menschikova</dc:creator>
    <meta:editing-cycles>3</meta:editing-cycles>
    <meta:print-date>2011-02-28T07:53:00</meta:print-date>
    <meta:creation-date>2013-02-04T05:52:00</meta:creation-date>
    <dc:date>2013-02-19T14:54:36</dc:date>
    <meta:editing-duration>PT00H36M08S</meta:editing-duration>
    <meta:generator>OpenOffice.org/3.2$Linux OpenOffice.org_project/320m12$Build-9483</meta:generator>
    <meta:document-statistic meta:table-count="1" meta:image-count="0" meta:object-count="0" meta:page-count="3" meta:paragraph-count="54" meta:word-count="528" meta:character-count="4404"/>
    <meta:template xlink:type="simple" xlink:actuate="onRequest" xlink:title="Normal" xlink:href=""/>
  </office:meta>
</office:document-meta>
</file>